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>
        <style:tab-stops/>
      </style:paragraph-properties>
      <style:text-properties fo:font-weight="bold" style:font-weight-asian="bold" fo:font-size="5pt" style:font-size-asian="5pt" style:font-size-complex="5pt"/>
    </style:style>
    <style:style style:name="P32" style:parent-style-name="En-tête" style:family="paragraph">
      <style:paragraph-properties fo:border="0.0069in solid #000000" fo:padding-top="0.0138in" fo:padding-left="0in" fo:padding-bottom="0.0138in" fo:padding-right="0.0555in" style:shadow="none" fo:text-align="center">
        <style:tab-stops/>
      </style:paragraph-properties>
    </style:style>
    <style:style style:name="T33" style:parent-style-name="Policepardéfaut" style:family="text">
      <style:text-properties fo:font-weight="bold" style:font-weight-asian="bold" style:font-size-complex="12pt"/>
    </style:style>
    <style:style style:name="T34" style:parent-style-name="Policepardéfaut" style:family="text">
      <style:text-properties fo:font-weight="bold" style:font-weight-asian="bold" fo:text-transform="uppercase" style:font-size-complex="12pt"/>
    </style:style>
    <style:style style:name="T35" style:parent-style-name="Policepardéfaut" style:family="text">
      <style:text-properties fo:font-weight="bold" style:font-weight-asian="bold" style:font-size-complex="12pt"/>
    </style:style>
    <style:style style:name="P36" style:parent-style-name="En-tête" style:family="paragraph">
      <style:paragraph-properties>
        <style:tab-stops/>
      </style:paragraph-properties>
      <style:text-properties fo:font-weight="bold" style:font-weight-asian="bold" fo:font-size="5pt" style:font-size-asian="5pt" style:font-size-complex="5pt"/>
    </style:style>
    <style:style style:name="P37" style:parent-style-name="En-tête" style:family="paragraph">
      <style:paragraph-properties fo:border="0.0069in solid #000000" fo:padding-top="0.0138in" fo:padding-left="0.0555in" fo:padding-bottom="0.0138in" fo:padding-right="0.0555in" style:shadow="none" fo:line-height="150%">
        <style:tab-stops/>
      </style:paragraph-properties>
      <style:text-properties fo:font-weight="bold" style:font-weight-asian="bold" style:font-size-complex="12pt"/>
    </style:style>
    <style:style style:name="P38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39" style:parent-style-name="En-têt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0" style:parent-style-name="En-tête" style:family="paragraph">
      <style:paragraph-properties>
        <style:tab-stops/>
      </style:paragraph-properties>
    </style:style>
    <style:style style:name="T41" style:parent-style-name="Policepardéfaut" style:family="text">
      <style:text-properties style:font-size-complex="12pt" fo:background-color="#D3D3D3"/>
    </style:style>
    <style:style style:name="T42" style:parent-style-name="Policepardéfaut" style:family="text">
      <style:text-properties style:font-size-complex="12pt" fo:background-color="#D3D3D3"/>
    </style:style>
    <style:style style:name="P43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4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45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46" style:parent-style-name="En-tête" style:family="paragraph">
      <style:paragraph-properties fo:line-height="150%">
        <style:tab-stops>
          <style:tab-stop style:type="left" style:leader-style="dotted" style:leader-text="." style:position="2.1659in"/>
          <style:tab-stop style:type="left" style:leader-style="dotted" style:leader-text="." style:position="7.0875in"/>
        </style:tab-stops>
      </style:paragraph-properties>
    </style:style>
    <style:style style:name="P47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48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49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50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51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52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53" style:parent-style-name="En-tête" style:family="paragraph">
      <style:paragraph-properties>
        <style:tab-stops/>
      </style:paragraph-properties>
    </style:style>
    <style:style style:name="T54" style:parent-style-name="Policepardéfaut" style:family="text">
      <style:text-properties style:font-size-complex="12pt" fo:background-color="#D3D3D3"/>
    </style:style>
    <style:style style:name="P55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6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57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58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59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60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61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62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63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64" style:parent-style-name="En-tête" style:family="paragraph">
      <style:paragraph-properties>
        <style:tab-stops/>
      </style:paragraph-properties>
      <style:text-properties style:font-size-complex="12pt"/>
    </style:style>
    <style:style style:name="P65" style:parent-style-name="En-tête" style:family="paragraph">
      <style:paragraph-properties>
        <style:tab-stops/>
      </style:paragraph-properties>
    </style:style>
    <style:style style:name="T66" style:parent-style-name="Policepardéfaut" style:family="text">
      <style:text-properties fo:background-color="#D3D3D3"/>
    </style:style>
    <style:style style:name="P67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8" style:parent-style-name="En-tête" style:family="paragraph">
      <style:paragraph-properties>
        <style:tab-stops>
          <style:tab-stop style:type="left" style:leader-style="dotted" style:leader-text="." style:position="5.8083in"/>
        </style:tab-stops>
      </style:paragraph-properties>
    </style:style>
    <style:style style:name="P69" style:parent-style-name="En-tête" style:family="paragraph">
      <style:paragraph-properties>
        <style:tab-stops/>
      </style:paragraph-properties>
    </style:style>
    <style:style style:name="P70" style:parent-style-name="En-tête" style:family="paragraph">
      <style:paragraph-properties>
        <style:tab-stops/>
      </style:paragraph-properties>
    </style:style>
    <style:style style:name="P71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5.9062in"/>
        </style:tab-stops>
      </style:paragraph-properties>
    </style:style>
  </office:automatic-styles>
  <office:body>
    <office:text text:use-soft-page-breaks="true">
      <text:p text:style-name="P1"/>
      <text:p text:style-name="P32"><text:span text:style-name="T33">BULLETIN D’ADH</text:span><text:span text:style-name="T34">é</text:span><text:span text:style-name="T35">SION 2022</text:span></text:p>
      <text:p text:style-name="P36"/>
      <text:p text:style-name="P37">À transmettre par courrier postal avec votre règlement à :<text:s/></text:p>
      <text:p text:style-name="P38">Jean-Luc LOBJEOIS, Les Terrasses Du Soleil, 28 rue du Nideck, 67600 Sélestat</text:p>
      <text:p text:style-name="P39"/>
      <text:p text:style-name="P40"><text:span text:style-name="T41">Information<text:s/></text:span><text:span text:style-name="T42">concernant l’Adhérent :</text:span></text:p>
      <text:p text:style-name="P43"/>
      <text:p text:style-name="P44">Mme, Mlle, M. <text:s text:c="5"/>Nom :<text:s/><text:tab/><text:s text:c="2"/>Prénom :<text:s/><text:tab/></text:p>
      <text:p text:style-name="P45">Adresse postale <text:s text:c="3"/>N° :<text:s/><text:tab/><text:s text:c="2"/>Rue :<text:s/><text:tab/></text:p>
      <text:p text:style-name="P46"><text:s text:c="3"/>Code postal :<text:s/><text:tab/><text:s text:c="2"/>Localité :<text:s/><text:tab/></text:p>
      <text:p text:style-name="P47">Tél :<text:s/><text:tab/><text:s text:c="2"/>Portable :<text:s/><text:tab/><text:s text:c="2"/>Adresse courriel :<text:s/><text:tab/></text:p>
      <text:p text:style-name="P48">Situation familiale :<text:s/><text:tab/><text:s text:c="2"/>Né(e) le :<text:s/><text:tab/><text:s text:c="2"/>à :<text:s/><text:tab/></text:p>
      <text:p text:style-name="P49">Dernière profession :<text:s/><text:tab/><text:s text:c="2"/>Secteur d’activité :<text:s/><text:tab/></text:p>
      <text:p text:style-name="P50">Centres d’intérêts principaux : <text:s/><text:tab/></text:p>
      <text:p text:style-name="P51"><text:tab/></text:p>
      <text:p text:style-name="P52"/>
      <text:p text:style-name="P53"><text:span text:style-name="T54">Information concernant le conjoint (si Adhésion en couple) :</text:span></text:p>
      <text:p text:style-name="P55"/>
      <text:p text:style-name="P56">Mme, Mlle, M. <text:s text:c="5"/>Nom :<text:s/><text:tab/><text:s text:c="2"/>Prénom :<text:s/><text:tab/></text:p>
      <text:p text:style-name="P57">Adresse postale <text:s text:c="3"/>N° :<text:s/><text:tab/><text:s text:c="2"/>Rue :<text:s/><text:tab/></text:p>
      <text:p text:style-name="P58"><text:s text:c="3"/>Code postal :<text:s/><text:tab/><text:s text:c="2"/>Localité :<text:s/><text:tab/></text:p>
      <text:p text:style-name="P59">Tél :<text:s/><text:tab/><text:s text:c="2"/>Portable :<text:s/><text:tab/><text:s text:c="2"/>Adresse<text:s/>courriel :<text:s/><text:tab/></text:p>
      <text:p text:style-name="P60">Situation familiale :<text:s/><text:tab/><text:s text:c="2"/>Né(e) le :<text:s/><text:tab/><text:s text:c="2"/>à :<text:s/><text:tab/></text:p>
      <text:p text:style-name="P61">Dernière profession :<text:s/><text:tab/><text:s text:c="2"/>Secteur d’activité :<text:s/><text:tab/></text:p>
      <text:p text:style-name="P62">Centres d’intérêts principaux : <text:s/><text:tab/></text:p>
      <text:p text:style-name="P63"><text:tab/></text:p>
      <text:p text:style-name="P64"/>
      <text:p text:style-name="P65"><text:span text:style-name="T66">Demande son adhésion à ARCAL</text:span><text:s/>, après avoir lu et approuvé les statuts et le règlement intérieur.</text:p>
      <text:p text:style-name="P67"/>
      <text:p text:style-name="P68">Ci-joint un paiement par chèque à l'ordre de ARCAL d'un montant de :<text:s/><text:tab/><text:s/>Euros<text:s/></text:p>
      <text:p text:style-name="P69">(Montant de la cotisation au titre de 2022 : Personne seule : 30 € Couple : 55 €)</text:p>
      <text:p text:style-name="P70"/>
      <text:p text:style-name="P71">NOTE D'INFORMATION</text:p>
      <text:p text:style-name="P72">Les informations recueillies sont nécessaires pour le suivi de votre adhésion et<text:s/>l'inscription à nos différentes activités. Elles font l'objet d'un traitement informatique et sont destinées au secrétariat de l'association. Conformément à l'article 34 de la loi du 6 janvier 1978, vous disposez d'un droit d'accès et de rectification aux<text:s/>informations qui vous concernent.</text:p>
      <text:p text:style-name="P73"/>
      <text:p text:style-name="Normal">Signature (s) : <text:s/></text:p>
      <text:p text:style-name="P74"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6895in" fo:margin-right="0.393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indent="1.575in"/>
      <style:text-properties fo:font-weight="bold" style:font-weight-asian="bold" fo:font-style="italic" style:font-style-asian="italic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fo:font-weight="bold" style:font-weight-asian="bold" fo:color="#0000FF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indent="1.575in">
        <style:tab-stops>
          <style:tab-stop style:type="left" style:position="1.6236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indent="1.6736in">
        <style:tab-stops>
          <style:tab-stop style:type="left" style:position="1.8708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asian="Times New Roman" style:font-name-complex="Times New Roma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0pt"/>
    </style:style>
    <style:style style:name="Normalcentré" style:display-name="Normal centré" style:family="paragraph" style:parent-style-name="Normal">
      <style:paragraph-properties fo:margin-left="0.5909in" fo:margin-right="0.4909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traitcorpsdetexteCar" style:display-name="Retrait corps de texte Car" style:family="text">
      <style:text-properties fo:font-size="12pt" style:font-size-asian="12pt" style:font-size-complex="10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/>
    </style:style>
    <style:style style:name="Référencelégère" style:display-name="Référence légèr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2" style:parent-style-name="Titre1" style:family="paragraph">
      <style:paragraph-properties fo:text-align="center" fo:margin-top="0.0833in">
        <style:tab-stops>
          <style:tab-stop style:type="left" style:position="4.7923in"/>
        </style:tab-stops>
      </style:paragraph-properties>
    </style:style>
    <style:style style:name="T3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4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T5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6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T7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8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P9" style:parent-style-name="En-tête" style:family="paragraph">
      <style:paragraph-properties fo:text-align="center"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T10" style:parent-style-name="Référencelégère" style:family="text">
      <style:text-properties fo:color="#000000" fo:font-size="16pt" style:font-size-asian="16pt" style:font-size-complex="16pt"/>
    </style:style>
    <style:style style:name="T11" style:parent-style-name="Référencelégère" style:family="text">
      <style:text-properties fo:color="#0070C0" fo:font-size="16pt" style:font-size-asian="16pt" style:font-size-complex="16pt"/>
    </style:style>
    <style:style style:name="T12" style:parent-style-name="Référencelégère" style:family="text">
      <style:text-properties fo:color="#000000" fo:font-size="16pt" style:font-size-asian="16pt" style:font-size-complex="16pt"/>
    </style:style>
    <style:style style:name="T13" style:parent-style-name="Référencelégère" style:family="text">
      <style:text-properties fo:color="#0070C0" fo:font-size="16pt" style:font-size-asian="16pt" style:font-size-complex="16pt"/>
    </style:style>
    <style:style style:name="T14" style:parent-style-name="Référencelégère" style:family="text">
      <style:text-properties fo:color="#000000" fo:font-size="16pt" style:font-size-asian="16pt" style:font-size-complex="16pt"/>
    </style:style>
    <style:style style:name="P15" style:parent-style-name="En-tête" style:family="paragraph">
      <style:paragraph-properties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19" style:parent-style-name="Policepardéfaut" style:family="text">
      <style:text-properties fo:font-variant="small-caps" fo:color="#000000" fo:font-size="14pt" style:font-size-asian="14pt"/>
    </style:style>
    <style:style style:name="T20" style:parent-style-name="Policepardéfaut" style:family="text">
      <style:text-properties fo:font-weight="bold" style:font-weight-asian="bold" fo:font-variant="small-caps" fo:color="#000000" fo:font-size="14pt" style:font-size-asian="14pt"/>
    </style:style>
    <style:style style:name="P21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" style:parent-style-name="Policepardéfaut" style:family="text">
      <style:text-properties fo:font-weight="bold" style:font-weight-asian="bold" fo:letter-spacing="0.0027in" fo:font-size="10pt" style:font-size-asian="10pt"/>
    </style:style>
    <style:style style:name="T23" style:parent-style-name="Policepardéfaut" style:family="text">
      <style:text-properties fo:font-weight="bold" style:font-weight-asian="bold" fo:letter-spacing="0.0027in" fo:font-size="10pt" style:font-size-asian="10pt"/>
    </style:style>
    <style:style style:name="T24" style:parent-style-name="Policepardéfaut" style:family="text">
      <style:text-properties fo:font-weight="bold" style:font-weight-asian="bold" fo:letter-spacing="-0.0041in" fo:font-size="9pt" style:font-size-asian="9pt" style:font-size-complex="9pt"/>
    </style:style>
    <style:style style:name="P2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6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9pt" style:font-size-asian="9pt"/>
    </style:style>
    <style:style style:name="T28" style:parent-style-name="Policepardéfaut" style:family="text">
      <style:text-properties fo:letter-spacing="-0.0041in" fo:font-size="10pt" style:font-size-asian="10pt"/>
    </style:style>
    <style:style style:name="T29" style:parent-style-name="Policepardéfaut" style:family="text">
      <style:text-properties fo:font-weight="bold" style:font-weight-asian="bold" fo:letter-spacing="-0.0041in" fo:font-size="10pt" style:font-size-asian="10pt"/>
    </style:style>
    <style:style style:name="T30" style:parent-style-name="Policepardéfaut" style:family="text">
      <style:text-properties fo:font-size="9pt" style:font-size-asian="9pt"/>
    </style:style>
    <style:style style:name="P31" style:parent-style-name="Pieddepage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 2" text:anchor-type="paragraph" svg:x="-0.07569in" svg:y="-0.27569in" svg:width="1.39097in" svg:height="1.29167in" style:rel-width="scale" style:rel-height="scale"><draw:image xlink:href="media/image1.png" xlink:type="simple" xlink:show="embed" xlink:actuate="onLoad"/><svg:title/><svg:desc>insigneGM</svg:desc></draw:frame><draw:frame draw:z-index="251660288" draw:style-name="a1" draw:name="Image 3" text:anchor-type="paragraph" svg:x="6.21667in" svg:y="-0.16319in" svg:width="1.08611in" svg:height="1.20764in" style:rel-width="scale" style:rel-height="scale"><draw:image xlink:href="media/image2.jpeg" xlink:type="simple" xlink:show="embed" xlink:actuate="onLoad"/><svg:title/><svg:desc>Selestat</svg:desc></draw:frame><text:span text:style-name="T3">A</text:span><text:span text:style-name="T4">MIS des<text:s/></text:span><text:span text:style-name="T5">R</text:span><text:span text:style-name="T6">ENCONTRES<text:s/></text:span><text:span text:style-name="T7">C</text:span><text:span text:style-name="T8">ULTURELLES</text:span></text:h>
        <text:p text:style-name="P9"><text:span text:style-name="T10">et <text:s/></text:span><text:span text:style-name="T11">A</text:span><text:span text:style-name="T12">CTIVITÉS <text:s/>de <text:s/></text:span><text:span text:style-name="T13">L</text:span><text:span text:style-name="T14">OISIRS</text:span></text:p>
        <text:p text:style-name="P15"/>
        <text:p text:style-name="P16"><text:span text:style-name="T17">A R C A L</text:span><text:span text:style-name="T18"><text:s/></text:span><text:span text:style-name="T19">-<text:s/></text:span><text:span text:style-name="T20">Sélestat et Environs</text:span></text:p>
        <text:p text:style-name="En-tête">……………………………………………………………………………………………………………………...</text:p>
      </style:header>
      <style:footer>
        <text:p text:style-name="P21"><text:span text:style-name="T22">Association des Amis des Rencontres Culturelles et Activités de Loisirs –<text:s/></text:span><text:span text:style-name="T23">Sélestat et environs</text:span><text:span text:style-name="T24"><text:s/></text:span></text:p>
        <text:p text:style-name="P25"><text:span text:style-name="T26">Siège social</text:span><text:span text:style-name="T27"> : 46a Rue Sainte Odile 67600 SELESTAT – téléphone 06.80.02.81.33 –<text:s/></text:span><text:span text:style-name="T28">–</text:span><text:span text:style-name="T29"><text:s/></text:span><text:span text:style-name="T30">www.arcal-selestat.com</text:span></text:p>
        <text:p text:style-name="P31">Inscrite au registre des associations du Tribunal de proximité de Sélestat Volume 48 Folio 5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rtie  du  Jeudi 24 Octobre 2013</dc:title>
    <dc:subject/>
    <meta:initial-creator>ARCAL</meta:initial-creator>
    <dc:creator>Jean Pierre</dc:creator>
    <meta:creation-date>2022-01-12T10:59:00Z</meta:creation-date>
    <dc:date>2022-01-12T10:59:00Z</dc:date>
    <meta:print-date>2021-06-07T16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98" meta:row-count="10" meta:non-whitespace-character-count="1270"/>
  </office:meta>
</office:document-meta>
</file>